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COMUNI">
      <style:paragraph-properties fo:margin-top="0cm" fo:margin-bottom="0.3cm" style:contextual-spacing="false"/>
      <style:text-properties style:font-name="Verdana" fo:font-size="12pt" officeooo:paragraph-rsid="000b68e4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b68e4" style:font-size-asian="12pt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57a89" style:font-weight-asian="bold"/>
    </style:style>
    <style:style style:name="T4" style:family="text">
      <style:text-properties fo:font-weight="bold" officeooo:rsid="000728d3" style:font-weight-asian="bold"/>
    </style:style>
    <style:style style:name="T5" style:family="text">
      <style:text-properties fo:font-weight="bold" officeooo:rsid="00089be9" style:font-weight-asian="bold"/>
    </style:style>
    <style:style style:name="T6" style:family="text">
      <style:text-properties fo:font-weight="bold" officeooo:rsid="00090dcb" style:font-weight-asian="bold"/>
    </style:style>
    <style:style style:name="T7" style:family="text">
      <style:text-properties fo:font-weight="bold" officeooo:rsid="000a9794" style:font-weight-asian="bold"/>
    </style:style>
    <style:style style:name="T8" style:family="text">
      <style:text-properties fo:font-weight="bold" officeooo:rsid="000acbcf" style:font-weight-asian="bold"/>
    </style:style>
    <style:style style:name="T9" style:family="text">
      <style:text-properties fo:font-weight="bold" officeooo:rsid="000b68e4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057a89" style:font-name-complex="Arial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officeooo:rsid="00089be9" style:font-name-complex="Times New Roman"/>
    </style:style>
    <style:style style:name="T15" style:family="text">
      <style:text-properties style:font-name="Verdana" officeooo:rsid="00090dcb" style:font-name-complex="Times New Roman"/>
    </style:style>
    <style:style style:name="T16" style:family="text">
      <style:text-properties style:font-name="Verdana" officeooo:rsid="000a9794" style:font-name-complex="Times New Roman"/>
    </style:style>
    <style:style style:name="T17" style:family="text">
      <style:text-properties style:font-name="Verdana" officeooo:rsid="000acbcf" style:font-name-complex="Times New Roman"/>
    </style:style>
    <style:style style:name="T18" style:family="text">
      <style:text-properties style:font-name="Verdana" fo:font-weight="bold" style:font-weight-asian="bold" style:font-name-complex="Times New Roman" style:font-weight-complex="bold"/>
    </style:style>
    <style:style style:name="T19" style:family="text">
      <style:text-properties style:font-name="Verdana" fo:font-weight="normal" style:font-weight-asian="normal" style:font-name-complex="Times New Roman" style:font-weight-complex="normal"/>
    </style:style>
    <style:style style:name="T20" style:family="text">
      <style:text-properties style:font-name="Verdana" fo:language="es" fo:country="AR" style:font-name-complex="Times New Roman"/>
    </style:style>
    <style:style style:name="T21" style:family="text">
      <style:text-properties style:font-name="Verdana" fo:language="es" fo:country="AR" style:font-name-complex="Arial"/>
    </style:style>
    <style:style style:name="T22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1">, </text:span><text:span text:style-name="T12">15</text:span><text:span text:style-name="T11"> de </text:span><text:span text:style-name="T12">mayo</text:span><text:span text:style-name="T11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6">85</text:span><text:span text:style-name="T9">40 DB</text:span><text:span text:style-name="T1">)</text:span>, cuyo texto a continuación se transcribe:</text:p>
      <text:p text:style-name="P2"/>
      <text:p text:style-name="P2"/>
      <text:p text:style-name="P9"><text:span text:style-name="T10">“</text:span><text:span text:style-name="T13">La Cámara de Diputados de la Provincia vería con agrado que el Poder Ejecutivo, a través del organismo que corresponda, informe respecto de los trabajos realizados en Autovía Ruta Nacional N° 19 en su intersección con calle Buenos Aires de la ciudad de Santo Tomé, d</text:span><text:span text:style-name="T19">epartamento La Capital </text:span><text:span text:style-name="T13">en el tramo Av. Ejército Argentino - Av. Luján en su intersección con autopista Santa Fe - Rosario, lo siguiente: </text:span></text:p>
      <text:p text:style-name="P9"><text:span text:style-name="T13"/></text:p>
      <text:p text:style-name="P7">1. <text:tab/>Cuál es el vencimiento del Plan de Trabajos de las obras viales en ese tramo. Informe fecha y prorrogas aprobadas, indicando acto administrativo que así lo disponga.</text:p>
      <text:p text:style-name="P7">2. <text:tab/>Si se ha determinado una naturalización de plazos en la finalización de la misma, y de ser así, cuál es la fecha establecida para su reinicio y finalización. Citar acto administrativo que así lo dispuso. </text:p>
      <text:p text:style-name="P7">3. <text:tab/>Fecha prevista para la realización del entubamiento, en el cruce del Ferrocarril Belgrano, con las calles Malvinas Argentinas y Estados Unidos de México, de la ciudad de Santo Tomé. </text:p>
      <text:p text:style-name="P7">4. <text:tab/>Fecha prevista para la realización de la bajada del gasoducto en la mencionada autovía. </text:p>
      <text:p text:style-name="P7">5. <text:tab/>Fecha prevista para la realización de la cinta asfáltica de la autovía 19, en el sector que comprende el cruce del Ferrocarril Gral. Belgrano. </text:p>
      <text:p text:style-name="P7"/>
      <text:p text:style-name="P7"/>
      <text:p text:style-name="P7"><text:soft-page-break/><text:span text:style-name="T22">6. <text:tab/>Si aplicaron sanciones o multas por los incumplimientos en el plan de trabajo. Indique acto administrativo que lo dispone, motivos y montos de las sanciones</text:span><text:span text:style-name="T20">.</text:span><text:span text:style-name="T21">”</text:span></text:p>
      <text:p text:style-name="P10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0:49:52.480433684</dc:date>
    <meta:print-date>2014-05-15T10:45:42.868999956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5" meta:word-count="295" meta:character-count="1786" meta:non-whitespace-character-count="1487"/>
    <meta:user-defined meta:name="Información 1"/>
    <meta:user-defined meta:name="Información 2"/>
    <meta:user-defined meta:name="Información 3"/>
    <meta:user-defined meta:name="Información 4"/>
  </office:meta>
</office:document-meta>
</file>